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2.58403in" svg:height="4.97708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2.28333in" svg:height="9.491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8T11:20:00Z</meta:creation-date>
    <dc:date>2019-03-18T11:2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