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11528in" svg:height="3.46806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0.02292in" svg:height="4.7284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9T11:42:00Z</meta:creation-date>
    <dc:date>2019-03-19T11:4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