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4.20833in" svg:height="5.94792in" style:rel-width="scale" style:rel-height="scale"><draw:image xlink:href="media/image1.jpeg" xlink:type="simple" xlink:show="embed" xlink:actuate="onLoad"/><svg:title/><svg:desc/></draw:frame><draw:frame draw:style-name="a1" draw:name="Picture 1" text:anchor-type="as-char" svg:x="0in" svg:y="0in" svg:width="13.23681in" svg:height="9.5201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 Sirkkiä</meta:initial-creator>
    <dc:creator>Olli Sirkkiä</dc:creator>
    <meta:creation-date>2019-03-19T06:50:00Z</meta:creation-date>
    <dc:date>2019-03-19T06:5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